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633000008C51F3EBFABD1FFE4F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876cm" svg:x="1cm" svg:y="1.411cm">
          <draw:image xlink:href="Pictures/1000000100000633000008C51F3EBFABD1FFE4F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document-statistic meta:object-count="1"/>
  </office:meta>
</office:document-meta>
</file>